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Инструмент_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Инструмент_2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Инструмент_3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Инструмент_4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Инструмент_5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Инструмент_6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Инструмент_7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Инструмент_8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Инструмент_9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Инструмент_10</text:p>
          </table:table-cell>
          <table:table-cell office:value-type="float" office:value="509" calcext:value-type="float">
            <text:p>5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8:40:16.995780412</meta:creation-date>
    <dc:date>2021-01-25T18:43:26.243015003</dc:date>
    <meta:editing-duration>PT3M11S</meta:editing-duration>
    <meta:editing-cycles>3</meta:editing-cycles>
    <meta:generator>LibreOffice/6.0.7.3$Linux_X86_64 LibreOffice_project/00m0$Build-3</meta:generator>
    <meta:document-statistic meta:table-count="1" meta:cell-count="20" meta:object-count="0"/>
  </office:meta>
</office:document-meta>
</file>